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aszerűbekezdés" style:master-page-name="MP0" style:list-style-name="LFO1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P2" style:parent-style-name="Normál" style:family="paragraph">
      <style:paragraph-properties fo:text-align="end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P3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P4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P5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P6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7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8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9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10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11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12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13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ableColumn15" style:family="table-column">
      <style:table-column-properties style:column-width="0.3902in"/>
    </style:style>
    <style:style style:name="TableColumn16" style:family="table-column">
      <style:table-column-properties style:column-width="5.4145in"/>
    </style:style>
    <style:style style:name="TableColumn17" style:family="table-column">
      <style:table-column-properties style:column-width="1.893in"/>
    </style:style>
    <style:style style:name="TableColumn18" style:family="table-column">
      <style:table-column-properties style:column-width="2.9881in"/>
    </style:style>
    <style:style style:name="Table14" style:family="table">
      <style:table-properties style:width="10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34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35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38" style:parent-style-name="Normál" style:family="paragraph">
      <style:paragraph-properties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41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42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52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53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54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55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56" style:parent-style-name="Normál" style:family="paragraph">
      <style:paragraph-properties fo:text-align="justify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P57" style:parent-style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8" style:parent-style-name="Normál" style:family="paragraph">
      <style:paragraph-properties fo:margin-bottom="0.1388in" fo:line-height="115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olumn60" style:family="table-column">
      <style:table-column-properties style:column-width="3.0993in"/>
    </style:style>
    <style:style style:name="TableColumn61" style:family="table-column">
      <style:table-column-properties style:column-width="3.1in"/>
    </style:style>
    <style:style style:name="Table59" style:family="table">
      <style:table-properties style:width="6.19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á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á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7" style:parent-style-name="Normá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8" style:parent-style-name="Normál" style:family="paragraph">
      <style:paragraph-properties fo:text-align="justify" fo:margin-bottom="0in" fo:line-height="115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<text:bookmark-start text:name="_Hlk31098574"/>sz. melléklet</text:p>
        </text:list-item>
      </text:list>
      <text:p text:style-name="P2"/>
      <text:p text:style-name="P3">NYILATKOZAT TÖMÉSRE KIHELYEZÉSHEZ<text:s/></text:p>
      <text:p text:style-name="P4"/>
      <text:p text:style-name="P5"/>
      <text:p text:style-name="P6">Alulírott ………………………. (név) ………………………..(vállalkozás/ vállalkozó neve), Székhely címe; …………………………………, Adószám: ……………………, Egyéni vállalkozó esetében EV szám: ……………………………..<text:s/>Vállalkozás esetében cégjegyzékszám: ……………………………….,</text:p>
      <text:p text:style-name="P7">igazolom, hogy a<text:s/></text:p>
      <text:p text:style-name="P8"/>
      <text:p text:style-name="P9">Név: ……………………………………. (kérelmező/termelő), cím:………………………………………, MVH szám: ……………………………..,<text:s/></text:p>
      <text:p text:style-name="P10">Telephely címe/Hrsz: …………………………………………….…………………, tartáshely azonosító: ……………………………………………..</text:p>
      <text:p text:style-name="P11">Betelepítés dátuma: 2020. ………………………………., baromfifaj: ………………, baromfi hasznosítási típusa: …………………………………….</text:p>
      <text:p text:style-name="P12">baromfi darabszáma: ……………………………………………</text:p>
      <text:p text:style-name="P13">telephelyről a fent megadott állományt az alábbi telephely(ek)re helyezem ki, s a táblázatban megadott<text:s/>vágóhíd(ak)on kerül(nek) levágásra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tömésre kihelyezés – tartó, telephely</text:p>
          </table:table-cell>
          <table:table-cell table:style-name="TableCell24">
            <text:p text:style-name="P25">tömésre kihelyezés napja és a madarak darabszáma<text:s/></text:p>
          </table:table-cell>
          <table:table-cell table:style-name="TableCell26">
            <text:p text:style-name="P27">a vágást vállaló vágóhíd – a vállalt vágási darabszám</text:p>
          </table:table-cell>
        </table:table-row>
        <table:table-row table:style-name="TableRow28">
          <table:table-cell table:style-name="TableCell29">
            <text:p text:style-name="P30">1.)</text:p>
          </table:table-cell>
          <table:table-cell table:style-name="TableCell31">
            <text:p text:style-name="P32">Név:………………………………………. (kérelmező/termelő), cím:………………………………………,<text:s/></text:p>
            <text:p text:style-name="P33">MVH szám: ……………………………..,<text:s/></text:p>
            <text:p text:style-name="P34">Telephely címe/Hrsz: ……………………<text:s/></text:p>
            <text:p text:style-name="P35">tartáshely azonosító: …………………………………..</text:p>
          </table:table-cell>
          <table:table-cell table:style-name="TableCell36">
            <text:p text:style-name="P37">2020. ……..</text:p>
            <text:p text:style-name="P38">………………db</text:p>
          </table:table-cell>
          <table:table-cell table:style-name="TableCell39">
            <text:p text:style-name="P40">Név: ……………………………………. cím:………………………………………,</text:p>
            <text:p text:style-name="P41">NÉBIH eng. szám: HU <text:s/></text:p>
            <text:p text:style-name="P42"/>
          </table:table-cell>
        </table:table-row>
        <table:table-row table:style-name="TableRow43">
          <table:table-cell table:style-name="TableCell44">
            <text:p text:style-name="P45">2.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…… (A táblázat folytatható a kívánt mértékig)</text:p>
      <text:p text:style-name="P53"/>
      <text:soft-page-break/>
      <text:p text:style-name="P54">Alulírott,<text:s/>nyilatkozom, hogy fent nevezett tömő(k)vel, a megnevezett állományra és darabszámra - állatnevelésre, hízlalásra - valamint a táblázatban megjelölt vágóhíd(ak)dal (megnevezett állományra, állatlétszámra) szerződéses kapcsolatban állok.<text:tab/></text:p>
      <text:p text:style-name="P55">Fent nevezett tartó(k) és telephely(ek) esetében mellékelten csatolom a kitöltött és aláírt „Önellenőrzési lista a baromfitelepek betelepítési kérelméhez” elnevezésű dokumentumo(ka)t.<text:tab/></text:p>
      <text:p text:style-name="P56"/>
      <text:p text:style-name="P57">Kelt: ……………………….</text:p>
      <text:p text:style-name="P58"><text:tab/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tab/></text:p>
          </table:table-cell>
          <table:table-cell table:style-name="TableCell65">
            <text:p text:style-name="P66">…………………………..</text:p>
            <text:p text:style-name="P67">vállalkozás képviselője</text:p>
          </table:table-cell>
        </table:table-row>
      </table:table>
      <text:p text:style-name="P68"><text:bookmark-end text:name="_Hlk31098574"/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Élőfej"/>
      </style:header>
      <style:footer>
        <text:p text:style-name="Élőláb">Több lapos nyilatkozat esetén kérjük minden oldal szignózását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lnár Györgyi</meta:initial-creator>
    <dc:creator>Látits Miklós</dc:creator>
    <meta:creation-date>2020-07-17T12:24:00Z</meta:creation-date>
    <dc:date>2020-07-17T12:24:00Z</dc:date>
    <meta:print-date>2020-07-15T11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14" meta:character-count="1694" meta:row-count="12" meta:non-whitespace-character-count="1483"/>
  </office:meta>
</office:document-meta>
</file>